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eidingsreed 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besloten om de beslistermijn voor de aanvraag met zaaknummer OV-2021-7058voor een omgevingsvergunning op de locatie Scheidingsreed 1 te Haulerwijkte verlengen voor een periode van maximaal zes weken. De aanvraag betreft:</text:p>
            <text:p text:style-name="common-al">het bouwen van een clubgebouw - strijdig met regels R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7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eidingsreed 1 te Hauler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65</meta:user-defined>
    <meta:user-defined meta:name="OVERHEIDop.GmbID/DC.identifier">gmb-2022-70765</meta:user-defined>
    <meta:user-defined meta:name="OVERHEIDop.versieInformatie"/>
  </office:meta>
</office:document-meta>
</file>