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7a Harkstede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7A, 9617 AA, voor de uitbouw van de woning, 12 febr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076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6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6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7a Harkstede, aanvraag omgevingsvergunning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762</meta:user-defined>
    <meta:user-defined meta:name="OVERHEIDop.GmbID/DC.identifier">gmb-2022-70762</meta:user-defined>
    <meta:user-defined meta:name="OVERHEIDop.versieInformatie"/>
  </office:meta>
</office:document-meta>
</file>