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se 3 BijVianen Torenkruiderf 2 t/m 8 (even); Dijkstraat 61 t/m 93 (oneven); Sleutelbloemerf 1, 3, 5; Abeliaerf 2 t/m 28 (even)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OV-2021-0562 voor een omgevingsvergunning op locatie Fase 3 BijVianen Torenkruiderf 2 t/m 8 (even); Dijkstraat 61 t/m 93 (oneven); Sleutelbloemerf 1, 3, 5; Abeliaerf 2 t/m 28 (even) in Hoef en Haag. De vergunning is -. Het besluit betreft het bouwen van 38 woningen inclusief bijbehorende garages en bergingen.</text:p>
            <text:p text:style-name="common-al">
            <text:span text:style-name="nadrukvet">Inzage</text:span>
          </text:p>
            <text:p text:style-name="common-al">De stukken kunnen op afspraak worden ingezien op het gemeentehuis.</text:p>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75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Fase 3 BijVianen Torenkruiderf 2 t/m 8 (even); Dijkstraat 61 t/m 93 (oneven); Sleutelbloemerf 1, 3, 5; Abeliaerf 2 t/m 28 (even) in Hoef en Haag</meta:user-defined>
    <meta:user-defined meta:name="DCTERMS.W3CDTF/DCTERMS.available">2022-02-17</meta:user-defined>
    <meta:user-defined meta:name="DCTERMS.W3CDTF/OVERHEIDop.jaargang">2022</meta:user-defined>
    <meta:user-defined meta:name="OVERHEIDop.publicationIssue">70756</meta:user-defined>
    <meta:user-defined meta:name="OVERHEIDop.GmbID/DC.identifier">gmb-2022-70756</meta:user-defined>
    <meta:user-defined meta:name="OVERHEIDop.versieInformatie"/>
  </office:meta>
</office:document-meta>
</file>