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uitbreiding van de bedrijfsruimte en het aanleggen van een in- uitrit, Voorerf 75 4824G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285</text:p>
            <text:p text:style-name="common-al">Uiterlijke besluitdatum: 29-03-2022</text:p>
            <text:p text:style-name="common-al">Locatie: Voorerf 75 4824GM Breda, District West Breda</text:p>
            <text:p text:style-name="common-al">Projectomschrijving: een uitbreiding van de bedrijfsruimte en het aanleggen van een in-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75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5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5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1-007285</meta:user-defined>
    <meta:user-defined meta:name="DCTERMS.abstract"> een uitbreiding van de bedrijfsruimte en het aanleggen van een in- uitrit</meta:user-defined>
    <dc:language>nl</dc:language>
    <meta:user-defined meta:name="OVERHEIDop.locatietype/OVERHEIDop.gebiedsmarkering">Punt</meta:user-defined>
    <meta:user-defined meta:name="DC.title">Verlenging beslistermijn omgevingsvergunning, een uitbreiding van de bedrijfsruimte en het aanleggen van een in- uitrit, Voorerf 75 4824GM Breda, District West Breda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52</meta:user-defined>
    <meta:user-defined meta:name="OVERHEIDop.GmbID/DC.identifier">gmb-2022-70752</meta:user-defined>
    <meta:user-defined meta:name="OVERHEIDop.versieInformatie"/>
  </office:meta>
</office:document-meta>
</file>