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4: geaccepteerde melding, oprichten en in werking hebben een vi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0022</text:p>
            <text:p text:style-name="common-al">Verzonden aan aanvrager: 14-2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07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ationsstraat 74: geaccepteerde melding, oprichten en in werking hebben een viswink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47</meta:user-defined>
    <meta:user-defined meta:name="OVERHEIDop.GmbID/DC.identifier">gmb-2022-70747</meta:user-defined>
    <meta:user-defined meta:name="OVERHEIDop.versieInformatie"/>
  </office:meta>
</office:document-meta>
</file>