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uindorpweg 19, 3951 BD Maarn, het vellen van 9 sparren (HZ_WABO-21-2538,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19, 3951 BD Maarn, het vellen van 9 sparren (HZ_WABO-21-2538, 9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nging beslistermijn omgevingsvergunning – Tuindorpweg 19, 3951 BD Maarn, het vellen van 9 sparren (HZ_WABO-21-2538, 9 februari 2022)</meta:user-defined>
    <meta:user-defined meta:name="DCTERMS.W3CDTF/DCTERMS.available">2022-02-17</meta:user-defined>
    <meta:user-defined meta:name="DCTERMS.W3CDTF/OVERHEIDop.jaargang">2022</meta:user-defined>
    <meta:user-defined meta:name="OVERHEIDop.publicationIssue">70742</meta:user-defined>
    <meta:user-defined meta:name="OVERHEIDop.GmbID/DC.identifier">gmb-2022-70742</meta:user-defined>
    <meta:user-defined meta:name="OVERHEIDop.versieInformatie"/>
  </office:meta>
</office:document-meta>
</file>