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Ploeggang 14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2 een besluit genomen op de aanvraag met zaaknummer VAB-2022-0837 voor een vergunning APV/BW op de locatie Ploeggang 14 te Oosterwolde. De vergunning is verleend. Het besluit betreft:</text:p>
            <text:p text:style-name="common-al">aanvraag standplaatsvergunning voor verkoopwagen van kebab, kipt, patat enz.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6 februar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6 februar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70738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73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73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/BW Ploeggang 14 te Oosterwolde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738</meta:user-defined>
    <meta:user-defined meta:name="OVERHEIDop.GmbID/DC.identifier">gmb-2022-70738</meta:user-defined>
    <meta:user-defined meta:name="OVERHEIDop.versieInformatie"/>
  </office:meta>
</office:document-meta>
</file>