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Traaij 28-30, 3971 GN Driebergen-Rijsenburg, het verbouwen van het bijgebouw tot 3 appartementen (HZ_WABO-21-2520, 14 februar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raaij 28-30, 3971 GN Driebergen-Rijsenburg, het verbouwen van het bijgebouw tot 3 appartementen (HZ_WABO-21-2520, 14 februari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073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3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73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Traaij 28-30, 3971 GN Driebergen-Rijsenburg, het verbouwen van het bijgebouw tot 3 appartementen (HZ_WABO-21-2520, 14 februari 2022)</meta:user-defined>
    <meta:user-defined meta:name="DCTERMS.W3CDTF/DCTERMS.available">2022-02-17</meta:user-defined>
    <meta:user-defined meta:name="DCTERMS.W3CDTF/OVERHEIDop.jaargang">2022</meta:user-defined>
    <meta:user-defined meta:name="OVERHEIDop.publicationIssue">70730</meta:user-defined>
    <meta:user-defined meta:name="OVERHEIDop.GmbID/DC.identifier">gmb-2022-70730</meta:user-defined>
    <meta:user-defined meta:name="OVERHEIDop.versieInformatie"/>
  </office:meta>
</office:document-meta>
</file>