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0-GAS tegenover nr. 31: verleende omgevingsvergunning, het realiseren van 74 tunnelkass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6W0105</text:p>
            <text:p text:style-name="common-al">Verzonden aan aanvrager: 14-2-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7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geningse Afweg 0-GAS tegenover nr. 31: verleende omgevingsvergunning, het realiseren van 74 tunnelkassen, uitgebreide procedure</meta:user-defined>
    <meta:user-defined meta:name="DCTERMS.W3CDTF/DCTERMS.available">2022-02-17</meta:user-defined>
    <meta:user-defined meta:name="DCTERMS.W3CDTF/OVERHEIDop.jaargang">2022</meta:user-defined>
    <meta:user-defined meta:name="OVERHEIDop.publicationIssue">70726</meta:user-defined>
    <meta:user-defined meta:name="OVERHEIDop.GmbID/DC.identifier">gmb-2022-70726</meta:user-defined>
    <meta:user-defined meta:name="OVERHEIDop.versieInformatie"/>
  </office:meta>
</office:document-meta>
</file>