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Nijendal 26, 3972 KC Driebergen-Rijsenburg, het toevoegen van wasplaatsen (HZ_WABO-21-2819, 1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endal 26, 3972 KC Driebergen-Rijsenburg, het toevoegen van wasplaatsen (HZ_WABO-21-2819, 11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71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1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1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Nijendal 26, 3972 KC Driebergen-Rijsenburg, het toevoegen van wasplaatsen (HZ_WABO-21-2819, 11 februari 2022)</meta:user-defined>
    <meta:user-defined meta:name="DCTERMS.W3CDTF/DCTERMS.available">2022-02-17</meta:user-defined>
    <meta:user-defined meta:name="DCTERMS.W3CDTF/OVERHEIDop.jaargang">2022</meta:user-defined>
    <meta:user-defined meta:name="OVERHEIDop.publicationIssue">70719</meta:user-defined>
    <meta:user-defined meta:name="OVERHEIDop.GmbID/DC.identifier">gmb-2022-70719</meta:user-defined>
    <meta:user-defined meta:name="OVERHEIDop.versieInformatie"/>
  </office:meta>
</office:document-meta>
</file>