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de balkons en terrassen van twee appartementengebouwen Noordrand (Duinparc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februari 2022 een besluit verzonden op de aanvraag met zaaknummer 2021-004868 voor het aanpassen van de balkons en terrassen van twee appartementengebouwen aan de Noordrand (Duinparc) 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71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nparc, Zoetermeer</meta:user-defined>
    <dc:language>nl</dc:language>
    <meta:user-defined meta:name="OVERHEIDop.locatietype/OVERHEIDop.gebiedsmarkering">Punt</meta:user-defined>
    <meta:user-defined meta:name="DC.title">Kennisgeving besluit omgevingsvergunning voor het aanpassen van de balkons en terrassen van twee appartementengebouwen Noordrand (Duinparc), Zoeterme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18</meta:user-defined>
    <meta:user-defined meta:name="OVERHEIDop.GmbID/DC.identifier">gmb-2022-70718</meta:user-defined>
    <meta:user-defined meta:name="OVERHEIDop.versieInformatie"/>
  </office:meta>
</office:document-meta>
</file>