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beglazing door een geïsoleerd paneel aan Parallelweg 2a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vervangen van beglazing door een geïsoleerd paneel aan de Parallelweg 2a, 3155 RM Maasland (Z-HZ_WABO-2021-0584)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7071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1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1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HZ_WABO-2021-0584</meta:user-defined>
    <dc:language>nl</dc:language>
    <meta:user-defined meta:name="OVERHEIDop.locatietype/OVERHEIDop.gebiedsmarkering">Adres</meta:user-defined>
    <meta:user-defined meta:name="DC.title">Verlenging beslistermijn voor het vervangen van beglazing door een geïsoleerd paneel aan Parallelweg 2a in Maasland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712</meta:user-defined>
    <meta:user-defined meta:name="OVERHEIDop.GmbID/DC.identifier">gmb-2022-70712</meta:user-defined>
    <meta:user-defined meta:name="OVERHEIDop.versieInformatie"/>
  </office:meta>
</office:document-meta>
</file>