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rstlaan 47a, 3971 LB Driebergen-Rijsenburg, het vellen van 7 bomen (HZ_WABO-21-2615,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laan 47a, 3971 LB Driebergen-Rijsenburg, het vellen van 7 bomen (HZ_WABO-21-2615, 14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7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Horstlaan 47a, 3971 LB Driebergen-Rijsenburg, het vellen van 7 bomen (HZ_WABO-21-2615, 14 februari 2022)</meta:user-defined>
    <meta:user-defined meta:name="DCTERMS.W3CDTF/DCTERMS.available">2022-02-17</meta:user-defined>
    <meta:user-defined meta:name="DCTERMS.W3CDTF/OVERHEIDop.jaargang">2022</meta:user-defined>
    <meta:user-defined meta:name="OVERHEIDop.publicationIssue">70710</meta:user-defined>
    <meta:user-defined meta:name="OVERHEIDop.GmbID/DC.identifier">gmb-2022-70710</meta:user-defined>
    <meta:user-defined meta:name="OVERHEIDop.versieInformatie"/>
  </office:meta>
</office:document-meta>
</file>