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werkschuur en verwijderen asbest aan NIEUW BALINGE, Verlengde Middenraai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werkschuur en verwijderen asbest aan NIEUW BALINGE, Verlengde Middenraai 2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07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94121</meta:user-defined>
    <meta:user-defined meta:name="DCTERMS.abstract">het slopen van een werkschuur en verwijderen asbest</meta:user-defined>
    <dc:language>nl</dc:language>
    <meta:user-defined meta:name="OVERHEIDop.locatietype/OVERHEIDop.gebiedsmarkering">Adres</meta:user-defined>
    <meta:user-defined meta:name="DC.title">Acceptatie sloopmelding voor het slopen van een werkschuur en verwijderen asbest aan NIEUW BALINGE, Verlengde Middenraai 21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08</meta:user-defined>
    <meta:user-defined meta:name="OVERHEIDop.GmbID/DC.identifier">gmb-2022-70708</meta:user-defined>
    <meta:user-defined meta:name="OVERHEIDop.versieInformatie"/>
  </office:meta>
</office:document-meta>
</file>