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het bijgebouw en tuin ten behoeve van dagbesteding aan Vlaardingsekade 47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gebruik van een bijgebouw en een deel van de tuin ten behoeve van dagbesteding aan de Vlaardingsekade 47, 2636 BC Schipluiden (Z-HZ_WABO-2021-0681)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7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681</meta:user-defined>
    <dc:language>nl</dc:language>
    <meta:user-defined meta:name="OVERHEIDop.locatietype/OVERHEIDop.gebiedsmarkering">Adres</meta:user-defined>
    <meta:user-defined meta:name="DC.title">Verlenging beslistermijn voor het gebruik van het bijgebouw en tuin ten behoeve van dagbesteding aan Vlaardingsekade 47 in Schiplui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04</meta:user-defined>
    <meta:user-defined meta:name="OVERHEIDop.GmbID/DC.identifier">gmb-2022-70704</meta:user-defined>
    <meta:user-defined meta:name="OVERHEIDop.versieInformatie"/>
  </office:meta>
</office:document-meta>
</file>