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Galgenberg 19 5508BG Veldhoven.</text:p>
            <text:p text:style-name="common-al">De gemeente heeft op 15-02-2022 een aanvraag omgevingsvergunning ontvangen.</text:p>
            <text:p text:style-name="common-al">Het betreft een aanvraag op locatie Galgenberg 19 5508BG Veldhoven met omschrijving plaatsen van een voorraam.</text:p>
            <text:p text:style-name="common-al">De zaak is geregistreerd onder nummer VHZ2022-0007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070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77</meta:user-defined>
    <meta:user-defined meta:name="DCTERMS.abstract">plaatsen van een voorraam 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703</meta:user-defined>
    <meta:user-defined meta:name="OVERHEIDop.GmbID/DC.identifier">gmb-2022-70703</meta:user-defined>
    <meta:user-defined meta:name="OVERHEIDop.versieInformatie"/>
  </office:meta>
</office:document-meta>
</file>