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rsweg 200 te Maastricht. Kennisgeving nieuwe aanvraag omgevingsvergunning, het realiseren van een erfafscheiding middels betonnen stapel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35WB</text:p>
            <text:p text:style-name="common-al">
            <text:span text:style-name="nadrukvet">Sandersweg 200 te Maastricht</text:span>
          </text:p>
            <text:p text:style-name="common-al">
            <text:span text:style-name="nadrukvet">het realiseren van een erfafscheiding middels betonnen stapelblokken</text:span>
          </text:p>
            <text:p text:style-name="common-al"/>
            <text:p text:style-name="common-al">
            <text:span text:style-name="nadrukvet">Datum ontvangst aanvraag:</text:span> 15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070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0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0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andersweg 200 te Maastricht. Kennisgeving nieuwe aanvraag omgevingsvergunning, het realiseren van een erfafscheiding middels betonnen stapelblokk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702</meta:user-defined>
    <meta:user-defined meta:name="OVERHEIDop.GmbID/DC.identifier">gmb-2022-70702</meta:user-defined>
    <meta:user-defined meta:name="OVERHEIDop.versieInformatie"/>
  </office:meta>
</office:document-meta>
</file>