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Rozenlaan 1, 3941 ZR Doorn, het aanpassen van bestaande dakkapellen (HZ_WABO-21-2766, 9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zenlaan 1, 3941 ZR Doorn, het aanpassen van bestaande dakkapellen (HZ_WABO-21-2766, 9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70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0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0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Rozenlaan 1, 3941 ZR Doorn, het aanpassen van bestaande dakkapellen (HZ_WABO-21-2766, 9 februari 2022)</meta:user-defined>
    <meta:user-defined meta:name="DCTERMS.W3CDTF/DCTERMS.available">2022-02-17</meta:user-defined>
    <meta:user-defined meta:name="DCTERMS.W3CDTF/OVERHEIDop.jaargang">2022</meta:user-defined>
    <meta:user-defined meta:name="OVERHEIDop.publicationIssue">70701</meta:user-defined>
    <meta:user-defined meta:name="OVERHEIDop.GmbID/DC.identifier">gmb-2022-70701</meta:user-defined>
    <meta:user-defined meta:name="OVERHEIDop.versieInformatie"/>
  </office:meta>
</office:document-meta>
</file>