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illa aan Gaagweg naast huisnummers 2 en 2a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villa aan de Gaagweg naast huisnummers 2 en 2a (sectie Q482, 2636 AG) in Schipluiden (Z-HZ_WABO-2021-0683)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07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683</meta:user-defined>
    <dc:language>nl</dc:language>
    <meta:user-defined meta:name="OVERHEIDop.locatietype/OVERHEIDop.gebiedsmarkering">Adres</meta:user-defined>
    <meta:user-defined meta:name="DC.title">Verlenging beslistermijn voor het oprichten van een villa aan Gaagweg naast huisnummers 2 en 2a in Schiplui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00</meta:user-defined>
    <meta:user-defined meta:name="OVERHEIDop.GmbID/DC.identifier">gmb-2022-70700</meta:user-defined>
    <meta:user-defined meta:name="OVERHEIDop.versieInformatie"/>
  </office:meta>
</office:document-meta>
</file>