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40</text:p>
            <text:p text:style-name="common-al">Omschrijving: verwijderen van de dragende wand bij de keuken </text:p>
            <text:p text:style-name="common-al">Adres:  Arieslaan 10</text:p>
            <text:p text:style-name="common-al">Datum beslissing: 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0</meta:user-defined>
    <meta:user-defined meta:name="DCTERMS.abstract">verwijderen van de dragende wand bij de keuken </meta:user-defined>
    <dc:language>nl</dc:language>
    <meta:user-defined meta:name="OVERHEIDop.locatietype/OVERHEIDop.gebiedsmarkering">Adres</meta:user-defined>
    <meta:user-defined meta:name="DC.title">V21/47040: Verleende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70</meta:user-defined>
    <meta:user-defined meta:name="OVERHEIDop.GmbID/DC.identifier">gmb-2022-7070</meta:user-defined>
    <meta:user-defined meta:name="OVERHEIDop.versieInformatie"/>
  </office:meta>
</office:document-meta>
</file>