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aldenveldweg 7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 hebben we een aanvraag omgevingsvergunning voor het verbouwen van een woonhuis aan de Naaldenveldweg 7 te Aerdenhout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069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9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9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Naaldenveldweg 7 Aerdenhou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98</meta:user-defined>
    <meta:user-defined meta:name="OVERHEIDop.GmbID/DC.identifier">gmb-2022-70698</meta:user-defined>
    <meta:user-defined meta:name="OVERHEIDop.versieInformatie"/>
  </office:meta>
</office:document-meta>
</file>