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Research &amp; Developement afdeling Lely Zuidbuurt 13, 13A en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kelijke beschrijving anterieure overeenkomst Zuidbuurt B.V. </text:span>
          </text:p>
            <text:p text:style-name="common-al">Burgemeester en wethouders hebben op 15 december 2021 de anterieure overeenkomst Researchcentrum Lely, zijnde een anterieure overeenkomst ex artikel 6.24 lid 1 Wro, gesloten met Zuidbuurt B.V. gevestigd en kantoorhoudende te Maassluis (Cornelis van der Lelylaan 4, 3147 PB).</text:p>
            <text:p text:style-name="last-al">De anterieure overeenkomst heeft betrekking op de realisatie het Research &amp; Developement afdeling van Lely aan de Zuidbuurt 13, 13A en 17 in Maas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069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9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nterieure overeenkomst Research &amp; Developement afdeling Lely Zuidbuurt 13, 13A en 17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97</meta:user-defined>
    <meta:user-defined meta:name="OVERHEIDop.GmbID/DC.identifier">gmb-2022-70697</meta:user-defined>
    <meta:user-defined meta:name="OVERHEIDop.versieInformatie"/>
  </office:meta>
</office:document-meta>
</file>