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1 mobiele kraan / hoogwerker aan Lodewijk Napoleonlaan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4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24</text:p>
            <text:p text:style-name="common-al">Omschrijving: gebruik openbare ruimte tbv plaatsen van 1 mobiele kraan / hoogwerker</text:p>
            <text:p text:style-name="common-al">Adres:  Lodewijk Napoleonlaan 21</text:p>
            <text:p text:style-name="common-al">Datum ontvangst: 9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9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24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1 mobiele kraan / hoogwerker aan Lodewijk Napoleonlaan 2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96</meta:user-defined>
    <meta:user-defined meta:name="OVERHEIDop.GmbID/DC.identifier">gmb-2022-70696</meta:user-defined>
    <meta:user-defined meta:name="OVERHEIDop.versieInformatie"/>
  </office:meta>
</office:document-meta>
</file>