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ong./hoek Hezelaar ong. (perceel O.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1</text:p>
            <text:p text:style-name="common-al">Verleend op 15 februari 2022</text:p>
            <text:p text:style-name="common-al">het herinrichten van de kruising Schijndelseweg-Hezelaar</text:p>
            <text:p text:style-name="common-al">Reguliere procedure voor de activiteit: aanleggen/wijzigen van een 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68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8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8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1341/1283963</meta:user-defined>
    <meta:user-defined meta:name="DCTERMS.abstract">Schijndelseweg ong./hoek Hezelaar ong. (perceel O.2) in Sint-Michielsgestel, het herinrichten van de kruising Schijndelseweg-Hezelaar</meta:user-defined>
    <dc:language>nl</dc:language>
    <meta:user-defined meta:name="OVERHEIDop.locatietype/OVERHEIDop.gebiedsmarkering">Weg</meta:user-defined>
    <meta:user-defined meta:name="DC.title">Verleende omgevingsvergunning Schijndelseweg ong./hoek Hezelaar ong. (perceel O.2) in Sint-Michielsgest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686</meta:user-defined>
    <meta:user-defined meta:name="OVERHEIDop.GmbID/DC.identifier">gmb-2022-70686</meta:user-defined>
    <meta:user-defined meta:name="OVERHEIDop.versieInformatie"/>
  </office:meta>
</office:document-meta>
</file>