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Molukkenstraat, tussen nr. 1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2 besloten om de beslistermijn voor de aanvraag met zaaknummer V-2021-6190 voor een omgevingsvergunning : het bouwen van 2 woonhuizen (1 boven- en 1 benedenwoning) met bergingen met een instandhoudingstermijn van 3 jaar, op locatie Molukkenstraat, tussen nr. 1 en 1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6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6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Molukkenstraat, tussen nr. 1 en 17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671</meta:user-defined>
    <meta:user-defined meta:name="OVERHEIDop.GmbID/DC.identifier">gmb-2022-70671</meta:user-defined>
    <meta:user-defined meta:name="OVERHEIDop.versieInformatie"/>
  </office:meta>
</office:document-meta>
</file>