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mbostraat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16 te Venray</text:span> - het vergroten van een dakkapel (HZ-OMV-2022-0039, ontvangstdatum 5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mbostraat 116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70</meta:user-defined>
    <meta:user-defined meta:name="OVERHEIDop.GmbID/DC.identifier">gmb-2022-70670</meta:user-defined>
    <meta:user-defined meta:name="OVERHEIDop.versieInformatie"/>
  </office:meta>
</office:document-meta>
</file>