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bv het plaatsen van 5 containers en een bouwschutting aan De Regent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9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129</text:p>
            <text:p text:style-name="common-al">Omschrijving: gebruik openbare ruimte tbv plaatsen van 5 containers en een bouwschutting</text:p>
            <text:p text:style-name="common-al">Adres:  De Regent 20</text:p>
            <text:p text:style-name="common-al">Datum ontvangst: 10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66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6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29</meta:user-defined>
    <meta:user-defined meta:name="DCTERMS.abstract">gebruik openbare ruimte tbv plaatsen van 5 containers en een bouwschutting</meta:user-defined>
    <dc:language>nl</dc:language>
    <meta:user-defined meta:name="OVERHEIDop.locatietype/OVERHEIDop.gebiedsmarkering">Adres</meta:user-defined>
    <meta:user-defined meta:name="DC.title">Aanvraag vergunning voor het gebruik van de openbare ruimte tbv het plaatsen van 5 containers en een bouwschutting aan De Regent 20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67</meta:user-defined>
    <meta:user-defined meta:name="OVERHEIDop.GmbID/DC.identifier">gmb-2022-70667</meta:user-defined>
    <meta:user-defined meta:name="OVERHEIDop.versieInformatie"/>
  </office:meta>
</office:document-meta>
</file>