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Julianaweg 29A, 3941 DK Doorn, vellen van een grove den (HZ_WABO-21-2818,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ulianaweg 29A, 3941 DK Doorn, vellen van een grove den (HZ_WABO-21-2818, 14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6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Julianaweg 29A, 3941 DK Doorn, vellen van een grove den (HZ_WABO-21-2818, 14 februari 2022)</meta:user-defined>
    <meta:user-defined meta:name="DCTERMS.W3CDTF/DCTERMS.available">2022-02-17</meta:user-defined>
    <meta:user-defined meta:name="DCTERMS.W3CDTF/OVERHEIDop.jaargang">2022</meta:user-defined>
    <meta:user-defined meta:name="OVERHEIDop.publicationIssue">70661</meta:user-defined>
    <meta:user-defined meta:name="OVERHEIDop.GmbID/DC.identifier">gmb-2022-70661</meta:user-defined>
    <meta:user-defined meta:name="OVERHEIDop.versieInformatie"/>
  </office:meta>
</office:document-meta>
</file>