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Op den Akker 18 te Geijst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 den Akker 18 te Geijsteren</text:span> - het bouwen van een woning (HZ-OMV-2022-0046, ontvangstdatum 14 februar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0660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66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66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aangevraagd (Op den Akker 18 te Geijsteren)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660</meta:user-defined>
    <meta:user-defined meta:name="OVERHEIDop.GmbID/DC.identifier">gmb-2022-70660</meta:user-defined>
    <meta:user-defined meta:name="OVERHEIDop.versieInformatie"/>
  </office:meta>
</office:document-meta>
</file>