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Middelstraat 7 5374AE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2 heeft de gemeente bovenstaande sloopmelding ontvangen. </text:p>
            <text:p text:style-name="common-al">De melding betreft locatie Middelstraat 7 5374 AE Schaijk, en is geregistreerd onder zaaknummer Z2022-000600 en betreft het "slopen van stal 1 met asbesthoudende onderdelen".</text:p>
            <text:p text:style-name="common-al">De melding is geaccepteerd 15-02-2022</text:p>
            <text:p text:style-name="common-al">Tegen een acceptatie sloopmelding kan geen bezwaar worden gemaak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6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00</meta:user-defined>
    <meta:user-defined meta:name="DCTERMS.abstract">slopen van stal 1 met asbesthoudende onderdelen</meta:user-defined>
    <dc:language>nl</dc:language>
    <meta:user-defined meta:name="OVERHEIDop.locatietype/OVERHEIDop.gebiedsmarkering">Punt</meta:user-defined>
    <meta:user-defined meta:name="DC.title">Ontvangen melding Sloopmelding, Middelstraat 7 5374AE Schaijk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59</meta:user-defined>
    <meta:user-defined meta:name="OVERHEIDop.GmbID/DC.identifier">gmb-2022-70659</meta:user-defined>
    <meta:user-defined meta:name="OVERHEIDop.versieInformatie"/>
  </office:meta>
</office:document-meta>
</file>