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terhoeflaa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WABO-2022-040 voor een omgevingsvergunning op locatie Schutterhoeflaan 14 te Leusden. De vergunning is toegekend. Het besluit betreft het wijzigen van de constructi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06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tterhoeflaan 14 te Leus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56</meta:user-defined>
    <meta:user-defined meta:name="OVERHEIDop.GmbID/DC.identifier">gmb-2022-70656</meta:user-defined>
    <meta:user-defined meta:name="OVERHEIDop.versieInformatie"/>
  </office:meta>
</office:document-meta>
</file>