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containers aan Jacob Van Maerlantlaa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1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31</text:p>
            <text:p text:style-name="common-al">Omschrijving: gebruik openbare ruimte tbv plaatsen van containers</text:p>
            <text:p text:style-name="common-al">Adres:  Jacob Van Maerlantlaan 11</text:p>
            <text:p text:style-name="common-al">Datum ontvangst: 10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31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containers aan Jacob Van Maerlantlaan 1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54</meta:user-defined>
    <meta:user-defined meta:name="OVERHEIDop.GmbID/DC.identifier">gmb-2022-70654</meta:user-defined>
    <meta:user-defined meta:name="OVERHEIDop.versieInformatie"/>
  </office:meta>
</office:document-meta>
</file>