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terne verbouwing Bloemendaalseweg 14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2 hebben we een aanvraag omgevingsvergunning voor de interne verbouwing van een villa op Bloemendaalseweg 14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65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nterne verbouwing Bloemendaalseweg 142 Bloemendaa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52</meta:user-defined>
    <meta:user-defined meta:name="OVERHEIDop.GmbID/DC.identifier">gmb-2022-70652</meta:user-defined>
    <meta:user-defined meta:name="OVERHEIDop.versieInformatie"/>
  </office:meta>
</office:document-meta>
</file>