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isinkhoek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besloten om de beslistermijn voor de aanvraag met zaaknummer V-2021-7870 voor een omgevingsvergunning : het plaatsen van zonnepanelen in een tuin, op locatie Weisinkhoekweg 7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64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4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Weisinkhoekweg 70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646</meta:user-defined>
    <meta:user-defined meta:name="OVERHEIDop.GmbID/DC.identifier">gmb-2022-70646</meta:user-defined>
    <meta:user-defined meta:name="OVERHEIDop.versieInformatie"/>
  </office:meta>
</office:document-meta>
</file>