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de openbare ruimte tbv het plaatsen van een container aan Tongelresestraat 184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33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33</text:p>
            <text:p text:style-name="common-al">Omschrijving: gebruik openbare ruimte tbv plaatsen van een container</text:p>
            <text:p text:style-name="common-al">Adres:  Tongelresestraat 184 A</text:p>
            <text:p text:style-name="common-al">Datum ontvangst: 10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64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4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4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33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Aanvraag vergunning voor het gebruik van de openbare ruimte tbv het plaatsen van een container aan Tongelresestraat 184 A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42</meta:user-defined>
    <meta:user-defined meta:name="OVERHEIDop.GmbID/DC.identifier">gmb-2022-70642</meta:user-defined>
    <meta:user-defined meta:name="OVERHEIDop.versieInformatie"/>
  </office:meta>
</office:document-meta>
</file>