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erwedekanaal (locatie 4) tussen Heicopperweg 38C en 38D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anuari 2022 een besluit genomen op de aanvraag met zaaknummer OV-2021-0575 voor een omgevingsvergunning op locatie Merwedekanaal (locatie 4) tussen Heicopperweg 38C en 38D in Lexmond. De vergunning is verleend. Het besluit betreft het realiseren van een vervangende oeverconstructie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064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64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64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Merwedekanaal (locatie 4) tussen Heicopperweg 38C en 38D in Lexmond</meta:user-defined>
    <meta:user-defined meta:name="DCTERMS.W3CDTF/DCTERMS.available">2022-01-06</meta:user-defined>
    <meta:user-defined meta:name="DCTERMS.W3CDTF/OVERHEIDop.jaargang">2022</meta:user-defined>
    <meta:user-defined meta:name="OVERHEIDop.publicationIssue">7064</meta:user-defined>
    <meta:user-defined meta:name="OVERHEIDop.GmbID/DC.identifier">gmb-2022-7064</meta:user-defined>
    <meta:user-defined meta:name="OVERHEIDop.versieInformatie"/>
  </office:meta>
</office:document-meta>
</file>