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aliseren van een tijdelijke opvanglocatie - Uitgang 65, 9202NR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Uitgang 65, 9202NR Drachten, het realiseren van een tijdelijke opvanglocatie, ontvangen: 15 febr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70639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63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63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: Uitgang 65, 9202NR Drachten, het realiseren van een tijdelijke opvanglocatie, ontvangen: 15 februari 2022</meta:user-defined>
    <dc:language>nl</dc:language>
    <meta:user-defined meta:name="OVERHEIDop.locatietype/OVERHEIDop.gebiedsmarkering">Punt</meta:user-defined>
    <meta:user-defined meta:name="DC.title">Gemeente Smallingerland - aanvraag omgevingsvergunning - het realiseren van een tijdelijke opvanglocatie - Uitgang 65, 9202NR Dracht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639</meta:user-defined>
    <meta:user-defined meta:name="OVERHEIDop.GmbID/DC.identifier">gmb-2022-70639</meta:user-defined>
    <meta:user-defined meta:name="OVERHEIDop.versieInformatie"/>
  </office:meta>
</office:document-meta>
</file>