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oxbergerweg 1b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1572022</text:p>
            <text:p text:style-name="common-al">Ingekomen: 14-02-2022</text:p>
            <text:p text:style-name="common-al">Locatie: Boxbergerweg 1b 8121PR Olst</text:p>
            <text:p text:style-name="common-al">Projectomschrijving: het uitbreid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06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157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Boxbergerweg 1b 8121PR Ol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638</meta:user-defined>
    <meta:user-defined meta:name="OVERHEIDop.GmbID/DC.identifier">gmb-2022-70638</meta:user-defined>
    <meta:user-defined meta:name="OVERHEIDop.versieInformatie"/>
  </office:meta>
</office:document-meta>
</file>