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dastraal perceel B 1351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4 februari 2022 heeft de gemeente een aanvraag ontvangen voor het kappen van 8 naaldbomen op het perceel op locatie Kadastraal perceel B 1351 te Naarden. De aanvraag is geregistreerd onder zaaknummer HZ_WABO-22-0342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70634</text:span><text:line-break/><text:date style:data-style-name="dag" text:fixed="true" text:date-value="2022-02-17"/><text:line-break/><text:date style:data-style-name="jaar" text:fixed="true" text:date-value="2022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0634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0634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Aanvraag omgevingsvergunning Kadastraal perceel B 1351 te Naarden</meta:user-defined>
    <meta:user-defined meta:name="DCTERMS.W3CDTF/DCTERMS.available">2022-02-17</meta:user-defined>
    <meta:user-defined meta:name="DCTERMS.W3CDTF/OVERHEIDop.jaargang">2022</meta:user-defined>
    <meta:user-defined meta:name="OVERHEIDop.publicationIssue">70634</meta:user-defined>
    <meta:user-defined meta:name="OVERHEIDop.GmbID/DC.identifier">gmb-2022-70634</meta:user-defined>
    <meta:user-defined meta:name="OVERHEIDop.versieInformatie"/>
  </office:meta>
</office:document-meta>
</file>