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oeiing 5 6029PC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12-2021 heeft gemeente Heeze-Leende een sloopmelding ontvangen voor locatie Stoeiing 5 6029PC Sterksel, geregistreerd onder zaaknummer 2021-190072</text:p>
            <text:p text:style-name="common-al">Het betreft een melding voor het slopen van een bouwwerk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063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3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3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0072</meta:user-defined>
    <meta:user-defined meta:name="DCTERMS.abstract">Sloopmelding woning Stoeiing 5 Sterksel</meta:user-defined>
    <dc:language>nl</dc:language>
    <meta:user-defined meta:name="OVERHEIDop.locatietype/OVERHEIDop.gebiedsmarkering">Punt</meta:user-defined>
    <meta:user-defined meta:name="DC.title">Ontvangen sloopmelding, Stoeiing 5 6029PC Sterksel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33</meta:user-defined>
    <meta:user-defined meta:name="OVERHEIDop.GmbID/DC.identifier">gmb-2022-70633</meta:user-defined>
    <meta:user-defined meta:name="OVERHEIDop.versieInformatie"/>
  </office:meta>
</office:document-meta>
</file>