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  organiseren tijdelijke tentoonstellingen, Rieteweg 4 [zaaknummer 0193ESUITE27898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2789812021</text:p>
            <text:p text:style-name="common-al">Verzenddatum besluit: 14-02-2022</text:p>
            <text:p text:style-name="common-al">Locatie: Rieteweg 4, 8011 AB Zwolle</text:p>
            <text:p text:style-name="common-al">Projectomschrijving: het organiseren van tijdelijke tentoonstellingen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61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1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89812021</meta:user-defined>
    <meta:user-defined meta:name="DCTERMS.abstract">het organiseren van tijdelijke tentoonstellingen</meta:user-defined>
    <dc:language>nl</dc:language>
    <meta:user-defined meta:name="OVERHEIDop.locatietype/OVERHEIDop.gebiedsmarkering">Punt</meta:user-defined>
    <meta:user-defined meta:name="DC.title">Buiten behandeling stellen van aanvraag omgevingsvergunning,  organiseren tijdelijke tentoonstellingen, Rieteweg 4 [zaaknummer 0193ESUITE2789812021]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15</meta:user-defined>
    <meta:user-defined meta:name="OVERHEIDop.GmbID/DC.identifier">gmb-2022-70615</meta:user-defined>
    <meta:user-defined meta:name="OVERHEIDop.versieInformatie"/>
  </office:meta>
</office:document-meta>
</file>