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elling 7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lling 7 te Wanssum </text:span>– het plaatsen van een tijdelijke woonunit (HZ-OMV-2021-036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5 februar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061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61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61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Helling 7 te Wanssum)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612</meta:user-defined>
    <meta:user-defined meta:name="OVERHEIDop.GmbID/DC.identifier">gmb-2022-70612</meta:user-defined>
    <meta:user-defined meta:name="OVERHEIDop.versieInformatie"/>
  </office:meta>
</office:document-meta>
</file>