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Slobbeland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bben wij een melding ontvangen voor activiteiten waarvoor geen vergunningplicht geldt op locatie Slobbeland 15 te Volendam. De melding is geregistreerd onder zaaknummer Z-HZ_MM-21-001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06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Slobbeland 15 te Vol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11</meta:user-defined>
    <meta:user-defined meta:name="OVERHEIDop.GmbID/DC.identifier">gmb-2022-70611</meta:user-defined>
    <meta:user-defined meta:name="OVERHEIDop.versieInformatie"/>
  </office:meta>
</office:document-meta>
</file>