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betreffende de vaststelling van de (deel)subsidieplafonds Subsidieregeling Integraal Maatschappelijk Initiatief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, lid 2, van de Algemene Subsidieverordening Amsterdam 2013 en artikel 5 van de </text:p>
            <text:p text:style-name="al">Subsidieregeling Integraal Maatschappelijk Initiatief. </text:p>
            <text:p text:style-name="al"/>
            <text:p text:style-name="al">overwegende dat het voor de uitvoering van Subsidieregeling Integraal Maatschappelijk Initiatief belangrijk is om een subsidieplafond vast te stellen,</text:p>
            <text:p text:style-name="al"/>
            <text:p text:style-name="al">besluit: vast te stellen de navolgende (deel)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voor de activiteiten als bedoeld in artikel 4 van de subsidieregeling Integraal Maatschappelijk Initiatief: </text:p>
                <text:list text:style-name="id1-3-2-2-1-2-1-3">
                  <text:list-item text:style-override="id1-3-2-2-1-2-1-3-1">
                    <text:number>I.</text:number>
                    <text:p text:style-name="al">voor het kalenderjaar 2022 een subsidieplafond van € 1.800.000; </text:p>
                  </text:list-item>
                </text:list>
              </text:list-item>
              <text:list-item text:style-override="id1-3-2-2-1-2-2">
                <text:number>b.</text:number>
                <text:p text:style-name="al">Binnen het subsidieplafond genoemd onder punt a. onder I. voor het jaar 2022 twee deelplafonds als volgt vast te stellen:</text:p>
                <text:list text:style-name="id1-3-2-2-1-2-2-3">
                  <text:list-item text:style-override="id1-3-2-2-1-2-2-3-1">
                    <text:number>I.</text:number>
                    <text:p text:style-name="al">Voor de eerste tranche € 1.000.000; </text:p>
                  </text:list-item>
                  <text:list-item text:style-override="id1-3-2-2-1-2-2-3-2">
                    <text:number>II.</text:number>
                    <text:p text:style-name="al">Voor de tweede tranche € 800.000.</text:p>
                  </text:list-item>
                </text:list>
              </text:list-item>
              <text:list-item text:style-override="id1-3-2-2-1-2-3">
                <text:number>c.</text:number>
                <text:p text:style-name="al">Een restantbedrag uit de eerste tranche wordt verwerkt in het deelplafond van de tweede tranch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openbar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6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419314/5</meta:user-defined>
    <meta:user-defined meta:name="DC.source">https://lokaleregelgeving.overheid.nl/CVDR655741/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betreffende de vaststelling van de (deel)subsidieplafonds Subsidieregeling Integraal Maatschappelijk Initiatief 2022</meta:user-defined>
    <meta:user-defined meta:name="DCTERMS.W3CDTF/DCTERMS.available">2022-01-07</meta:user-defined>
    <meta:user-defined meta:name="DCTERMS.W3CDTF/OVERHEIDop.jaargang">2022</meta:user-defined>
    <meta:user-defined meta:name="OVERHEIDop.publicationIssue">7061</meta:user-defined>
    <meta:user-defined meta:name="OVERHEIDop.GmbID/DC.identifier">gmb-2022-7061</meta:user-defined>
    <meta:user-defined meta:name="OVERHEIDop.versieInformatie"/>
  </office:meta>
</office:document-meta>
</file>