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lomieten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8 te Venray</text:span> - het kappen van 2 bomen (HZ-OMV-2022-0041, ontvangstdatum 6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olomietenlaan 8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06</meta:user-defined>
    <meta:user-defined meta:name="OVERHEIDop.GmbID/DC.identifier">gmb-2022-70606</meta:user-defined>
    <meta:user-defined meta:name="OVERHEIDop.versieInformatie"/>
  </office:meta>
</office:document-meta>
</file>