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ouwkuilenweg 4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uwkuilenweg 43 te Ysselsteyn </text:span>– de milieuneutrale wijziging van Sikes Champignons BV (HZ-OMV-2021-029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febr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060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0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0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Rouwkuilenweg 43 te Ysselsteyn)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605</meta:user-defined>
    <meta:user-defined meta:name="OVERHEIDop.GmbID/DC.identifier">gmb-2022-70605</meta:user-defined>
    <meta:user-defined meta:name="OVERHEIDop.versieInformatie"/>
  </office:meta>
</office:document-meta>
</file>