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ssauplein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7 te Venray </text:span>– het realiseren van een overdekt terras (HZ-OMV-2021-04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60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assauplein 17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04</meta:user-defined>
    <meta:user-defined meta:name="OVERHEIDop.GmbID/DC.identifier">gmb-2022-70604</meta:user-defined>
    <meta:user-defined meta:name="OVERHEIDop.versieInformatie"/>
  </office:meta>
</office:document-meta>
</file>