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r. Kortmann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Kortmannweg 1 te Venray </text:span>– het oprichten van een garage (HZ-OMV-2021-04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60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Dr. Kortmannweg 1 te Venray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03</meta:user-defined>
    <meta:user-defined meta:name="OVERHEIDop.GmbID/DC.identifier">gmb-2022-70603</meta:user-defined>
    <meta:user-defined meta:name="OVERHEIDop.versieInformatie"/>
  </office:meta>
</office:document-meta>
</file>