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6737399, Klein Vlieland 6 2641KE Pijnacker</text:p>
      <text:section text:name="zakelijke-mededeling_id1-3-2" text:style-name="zakelijke-mededeling">
        <text:section text:name="zakelijke-mededeling-tekst_id1-3-2-1" text:style-name="zakelijke-mededeling-tekst">
          <text:section text:name="tekst_id1-3-2-1-1" text:style-name="tekst">
            <text:p text:style-name="common-al">Voor: isoleren gevel en bouwen erker voorzijde</text:p>
            <text:p text:style-name="common-al">OLO-nummer: 6737399</text:p>
            <text:p text:style-name="common-al">Locatie: Klein Vlieland 6 2641KE Pijnacker</text:p>
            <text:p text:style-name="common-al">Datum ontvangst: 14-02-2022</text:p>
            <text:p text:style-name="common-al"> </text:p>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70598</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598</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598</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16752</meta:user-defined>
    <meta:user-defined meta:name="DCTERMS.abstract">isoleren gevel en bouwen erker voorzijde</meta:user-defined>
    <dc:language>nl</dc:language>
    <meta:user-defined meta:name="OVERHEIDop.locatietype/OVERHEIDop.gebiedsmarkering">Punt</meta:user-defined>
    <meta:user-defined meta:name="DC.title">Ingediende aanvraag omgevingsvergunning: 6737399, Klein Vlieland 6 2641KE Pijnacker</meta:user-defined>
    <meta:user-defined meta:name="DCTERMS.W3CDTF/DCTERMS.available">2022-02-17</meta:user-defined>
    <meta:user-defined meta:name="DCTERMS.W3CDTF/OVERHEIDop.jaargang">2022</meta:user-defined>
    <meta:user-defined meta:name="OVERHEIDop.publicationIssue">70598</meta:user-defined>
    <meta:user-defined meta:name="OVERHEIDop.GmbID/DC.identifier">gmb-2022-70598</meta:user-defined>
    <meta:user-defined meta:name="OVERHEIDop.versieInformatie"/>
  </office:meta>
</office:document-meta>
</file>