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handelsreclame, Wilhelm Röntgenstraat 13 8013NE Zwolle [0193ESUITE3816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81652022</text:p>
            <text:p text:style-name="common-al">Ingekomen: 14-02-2022</text:p>
            <text:p text:style-name="common-al">Locatie: Wilhelm Röntgenstraat 13 8013NE Zwolle</text:p>
            <text:p text:style-name="common-al">Projectomschrijving: het plaatsen van nieuwe handelsreclame op de gevel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5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381652022</meta:user-defined>
    <meta:user-defined meta:name="DCTERMS.abstract">het plaatsen van nieuwe handelsreclame op de gevel van het pand</meta:user-defined>
    <dc:language>nl</dc:language>
    <meta:user-defined meta:name="OVERHEIDop.locatietype/OVERHEIDop.gebiedsmarkering">Punt</meta:user-defined>
    <meta:user-defined meta:name="DC.title">Aanvraag omgevingsvergunning plaatsen nieuwe handelsreclame, Wilhelm Röntgenstraat 13 8013NE Zwolle [0193ESUITE381652022]</meta:user-defined>
    <meta:user-defined meta:name="DCTERMS.W3CDTF/DCTERMS.available">2022-02-17</meta:user-defined>
    <meta:user-defined meta:name="DCTERMS.W3CDTF/OVERHEIDop.jaargang">2022</meta:user-defined>
    <meta:user-defined meta:name="OVERHEIDop.publicationIssue">70594</meta:user-defined>
    <meta:user-defined meta:name="OVERHEIDop.GmbID/DC.identifier">gmb-2022-70594</meta:user-defined>
    <meta:user-defined meta:name="OVERHEIDop.versieInformatie"/>
  </office:meta>
</office:document-meta>
</file>